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ij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ijkstraat 8, 5325 XM, Well.</text:p>
            <text:p text:style-name="common-al">De aanvraag is ontvangen op 15 juni 2024 en heeft betrekking op het realiseren van een dak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18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Dijkstraat 8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186</meta:user-defined>
    <meta:user-defined meta:name="OVERHEIDop.GmbID/DC.identifier">gmb-2024-274186</meta:user-defined>
    <meta:user-defined meta:name="OVERHEIDop.versieInformatie"/>
  </office:meta>
</office:document-meta>
</file>