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and voorzien van verlichte gevelreclame aan Wildenburglaan 4 3744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6-2024 een aanvraag voor een omgevingsvergunning ontvangen. De vergunning is aangevraagd voor het pand voorzien van verlichte gevelreclame aan Wildenburglaan 4 3744M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1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011</meta:user-defined>
    <meta:user-defined meta:name="DCTERMS.abstract">het pand voorzi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and voorzien van verlichte gevelreclame aan Wildenburglaan 4 3744MK Baar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84</meta:user-defined>
    <meta:user-defined meta:name="OVERHEIDop.GmbID/DC.identifier">gmb-2024-274184</meta:user-defined>
    <meta:user-defined meta:name="OVERHEIDop.versieInformatie"/>
  </office:meta>
</office:document-meta>
</file>