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juni 2024</text:p>
            <text:p text:style-name="common-al">Omschrijving: jongerenevenement de Fontein</text:p>
            <text:p text:style-name="common-al">Locatie: Rumbastraat 45, 7323 RL Apeldoorn</text:p>
            <text:p text:style-name="common-al">Zaaknummer: 02005071144</text:p>
            <text:p text:style-name="common-al">Datum evenement: 24-08-2024</text:p>
            <text:p text:style-name="common-al">Tijdstip evenement: 14.00 uur -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18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8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8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7114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81</meta:user-defined>
    <meta:user-defined meta:name="OVERHEIDop.GmbID/DC.identifier">gmb-2024-274181</meta:user-defined>
    <meta:user-defined meta:name="OVERHEIDop.versieInformatie"/>
  </office:meta>
</office:document-meta>
</file>