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voor het uitvoeren van nachtelijke werkzaamheden op 20 en 21 augustus 2024 ter hoogte van Concordia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Concordiaweg e.o.</text:span> (verzonden 18/6 ’24)</text:p>
            <text:p text:style-name="common-al">Ontheffing geluidshinder voor het uitvoeren van nachtelijke werkzaamheden op 20 en 21 augustus 2024 ter hoogte van de Concordiaw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41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shinder voor het uitvoeren van nachtelijke werkzaamheden op 20 en 21 augustus 2024 ter hoogte van Concordiaweg te Gor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180</meta:user-defined>
    <meta:user-defined meta:name="OVERHEIDop.GmbID/DC.identifier">gmb-2024-274180</meta:user-defined>
    <meta:user-defined meta:name="OVERHEIDop.versieInformatie"/>
  </office:meta>
</office:document-meta>
</file>