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ngenboomseweg 13, 5411 AS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6-2024 een aanvraag omgevingsvergunning ontvangen.</text:p>
            <text:p text:style-name="common-al">Het betreft een aanvraag op locatie Langenboomseweg 13, 5411 AS Zeeland met omschrijving "kappen van 2 bomen".</text:p>
            <text:p text:style-name="common-al">De zaak is geregistreerd onder nummer 50043-2024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4179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17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17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500432024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angenboomseweg 13, 5411 AS Zeeland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179</meta:user-defined>
    <meta:user-defined meta:name="OVERHEIDop.GmbID/DC.identifier">gmb-2024-274179</meta:user-defined>
    <meta:user-defined meta:name="OVERHEIDop.versieInformatie"/>
  </office:meta>
</office:document-meta>
</file>