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ekkerweg 80 + 90    Zuidoostbeemster, DSO nummer 2024060500925, zaaknummer ODIJ-Z-24-1425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Nekkerweg 80 + 90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17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7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7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ekkerweg 80 + 90    Zuidoostbeemster, DSO nummer 2024060500925, zaaknummer ODIJ-Z-24-142501</meta:user-defined>
    <meta:user-defined meta:name="DCTERMS.W3CDTF/DCTERMS.available">2024-06-24</meta:user-defined>
    <meta:user-defined meta:name="DCTERMS.W3CDTF/OVERHEIDop.jaargang">2024</meta:user-defined>
    <meta:user-defined meta:name="OVERHEIDop.publicationIssue">274171</meta:user-defined>
    <meta:user-defined meta:name="OVERHEIDop.GmbID/DC.identifier">gmb-2024-274171</meta:user-defined>
    <meta:user-defined meta:name="OVERHEIDop.versieInformatie"/>
  </office:meta>
</office:document-meta>
</file>