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3.0652, Heuvelsweg 10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muziekfestijn Crossing Borders op 28, 29 en 30 juni 2024</text:p>
            <text:p text:style-name="common-al">Locatie:     Heuvelsweg 10 Grevenbicht</text:p>
            <text:p text:style-name="common-al">Verzenddatum:    12 juni 2024</text:p>
            <text:p text:style-name="common-al">Dossiernummer:    OV23.0652</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416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6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6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3.0652, Heuvelsweg 10 Grevenbicht</meta:user-defined>
    <meta:user-defined meta:name="DCTERMS.W3CDTF/DCTERMS.available">2024-06-24</meta:user-defined>
    <meta:user-defined meta:name="DCTERMS.W3CDTF/OVERHEIDop.jaargang">2024</meta:user-defined>
    <meta:user-defined meta:name="OVERHEIDop.publicationIssue">274169</meta:user-defined>
    <meta:user-defined meta:name="OVERHEIDop.GmbID/DC.identifier">gmb-2024-274169</meta:user-defined>
    <meta:user-defined meta:name="OVERHEIDop.versieInformatie"/>
  </office:meta>
</office:document-meta>
</file>