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kstraat 62, 6413HP Heerlen. Kennisgeving verlenging beslistermijn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702</text:span>
          </text:p>
            <text:p text:style-name="common-al">
            <text:span text:style-name="nadrukvet">Adres : Keekstraat 62, 6413HP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besluit : 20 jun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16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2</meta:user-defined>
    <meta:user-defined meta:name="DCTERMS.abstract">Betreft: Beschikking verlenging beslistermijn op locatie Keekstraat 62, 6413HP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ekstraat 62, 6413HP Heerlen. Kennisgeving verlenging beslistermijn: het plaatsen van een carpor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68</meta:user-defined>
    <meta:user-defined meta:name="OVERHEIDop.GmbID/DC.identifier">gmb-2024-274168</meta:user-defined>
    <meta:user-defined meta:name="OVERHEIDop.versieInformatie"/>
  </office:meta>
</office:document-meta>
</file>