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op 24 augustus 2024 aan Dr. H.B. Wiardi Beckmanplein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Dr. H.B. Wiardi Beckmanplein e.o. </text:span>(verzonden 14/6 ‘24) </text:p>
            <text:p text:style-name="common-al">Incidentele standplaatsvergunning op 24 augustus 2024, locatie Dr. H.B. Wiardi Beckmanplei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416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6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6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op 24 augustus 2024 aan Dr. H.B. Wiardi Beckmanplein te Gorinche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4167</meta:user-defined>
    <meta:user-defined meta:name="OVERHEIDop.GmbID/DC.identifier">gmb-2024-274167</meta:user-defined>
    <meta:user-defined meta:name="OVERHEIDop.versieInformatie"/>
  </office:meta>
</office:document-meta>
</file>