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akkapel aan Ariën Brandsteeg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riën Brandsteeg 6, 4201 GG</text:span> (verzonden 17/06 ’24) </text:p>
            <text:p text:style-name="common-al">het vervangen van een dakkapel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41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een dakkapel aan Ariën Brandsteeg 6 te Gorinchem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4163</meta:user-defined>
    <meta:user-defined meta:name="OVERHEIDop.GmbID/DC.identifier">gmb-2024-274163</meta:user-defined>
    <meta:user-defined meta:name="OVERHEIDop.versieInformatie"/>
  </office:meta>
</office:document-meta>
</file>