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ekken aan Claudius Prinsenlaan 8 4811D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hekken aan Claudius Prinsenlaan 8 4811D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15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5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5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774</meta:user-defined>
    <meta:user-defined meta:name="DCTERMS.abstract">het plaatsen van he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hekken aan Claudius Prinsenlaan 8 4811DK Breda</meta:user-defined>
    <meta:user-defined meta:name="DCTERMS.W3CDTF/DCTERMS.available">2024-06-24</meta:user-defined>
    <meta:user-defined meta:name="DCTERMS.W3CDTF/OVERHEIDop.jaargang">2024</meta:user-defined>
    <meta:user-defined meta:name="OVERHEIDop.publicationIssue">274157</meta:user-defined>
    <meta:user-defined meta:name="OVERHEIDop.GmbID/DC.identifier">gmb-2024-274157</meta:user-defined>
    <meta:user-defined meta:name="OVERHEIDop.versieInformatie"/>
  </office:meta>
</office:document-meta>
</file>