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 op een dak van een bijgebouw bij een gemeentelijk monument aan Koningin Julianalaan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ningin Julianalaan 5, 4205 RA </text:span>(verzonden 17/06 ’24) </text:p>
            <text:p text:style-name="common-al">het plaatsen van zonnepanel op een dak van een bijgebouw bij een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415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 op een dak van een bijgebouw bij een gemeentelijk monument aan Koningin Julianalaan 5 te Gorin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156</meta:user-defined>
    <meta:user-defined meta:name="OVERHEIDop.GmbID/DC.identifier">gmb-2024-274156</meta:user-defined>
    <meta:user-defined meta:name="OVERHEIDop.versieInformatie"/>
  </office:meta>
</office:document-meta>
</file>