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een dakkapel aan Arkelse Onderweg 125b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</text:p>
            <text:p text:style-name="common-al">
            <text:span text:style-name="nadrukvet">Arkelse Onderweg 125b 4206 AG </text:span>
          </text:p>
            <text:p text:style-name="last-al">het plaatsen van e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41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een dakkapel aan Arkelse Onderweg 125b te Gorinche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415</meta:user-defined>
    <meta:user-defined meta:name="OVERHEIDop.GmbID/DC.identifier">gmb-2024-27415</meta:user-defined>
    <meta:user-defined meta:name="OVERHEIDop.versieInformatie"/>
  </office:meta>
</office:document-meta>
</file>