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een opbouw aan Nieuwe Hoven 10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Nieuwe Hoven 105, 4205 BB</text:span> (14/06 ’24) </text:p>
            <text:p text:style-name="common-al">het aanpassen van een opbouw</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414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4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4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passen van een opbouw aan Nieuwe Hoven 105 te Gorinchem</meta:user-defined>
    <meta:user-defined meta:name="DCTERMS.W3CDTF/DCTERMS.available">2024-06-25</meta:user-defined>
    <meta:user-defined meta:name="DCTERMS.W3CDTF/OVERHEIDop.jaargang">2024</meta:user-defined>
    <meta:user-defined meta:name="OVERHEIDop.publicationIssue">274140</meta:user-defined>
    <meta:user-defined meta:name="OVERHEIDop.GmbID/DC.identifier">gmb-2024-274140</meta:user-defined>
    <meta:user-defined meta:name="OVERHEIDop.versieInformatie"/>
  </office:meta>
</office:document-meta>
</file>