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e Gouwe 11, 3448 DL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10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e Gouwe 11, 3448 DL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toekennen van een extra huisnumm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413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3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3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7107</meta:user-defined>
    <meta:user-defined meta:name="DCTERMS.abstract">het toekennen van een extra huisnummer</meta:user-defined>
    <dc:language>nl</dc:language>
    <meta:user-defined meta:name="OVERHEIDop.locatietype/OVERHEIDop.gebiedsmarkering">Punt</meta:user-defined>
    <meta:user-defined meta:name="DC.title">Besluit (de Gouwe 11, 3448 DL Woerden)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136</meta:user-defined>
    <meta:user-defined meta:name="OVERHEIDop.GmbID/DC.identifier">gmb-2024-274136</meta:user-defined>
    <meta:user-defined meta:name="OVERHEIDop.versieInformatie"/>
  </office:meta>
</office:document-meta>
</file>