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renzend aan de voorkant van onderstaand adres te verkopen aan de (toekomstige) eigenaren van het aangrenzende perceel. De gemeente geeft hiermee uitvoering aan haar groenstrokenbeleid. In dit beleid is opgenomen dat een groenstrook enkel verkocht wordt aan eigenaren van het aan de grondstrook grenzend perceel, ter uitbreiding van het eigen perceel.</text:p>
            <text:p text:style-name="al"/>
            <text:list text:style-name="id1-3-2-2-1-5">
              <text:list-item text:style-override="id1-3-2-2-1-5-1">
                <text:number>•</text:number>
                <text:p text:style-name="al">Grondstrook gelegen nabij de Leemweg 16 te Wijchen </text:p>
                <text:p text:style-name="al"/>
              </text:list-item>
            </text:list>
            <text:p text:style-name="al">Perceel kadastraal bekend Gemeente Wijchen, sectie H nr. 3718, groot ca. 40 m2</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4 juni 2024</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1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06-24</meta:user-defined>
    <meta:user-defined meta:name="DCTERMS.W3CDTF/OVERHEIDop.jaargang">2024</meta:user-defined>
    <meta:user-defined meta:name="OVERHEIDop.publicationIssue">274133</meta:user-defined>
    <meta:user-defined meta:name="OVERHEIDop.GmbID/DC.identifier">gmb-2024-274133</meta:user-defined>
    <meta:user-defined meta:name="OVERHEIDop.versieInformatie"/>
  </office:meta>
</office:document-meta>
</file>