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ppen van een boom, Benedeneind NZ 316 in Benschop, Verzoeklocatie  Lopik (LPK00) E 607, Z.01744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NZ 316, 3405 CB Benschop, verzoeklocatie Lopik (LPK00) E 607, Z.017448</text:p>
            <text:p text:style-name="common-al">
            
          </text:p>
            <text:p text:style-name="common-al">(artikel 2.1 lid 1 onder a, c, d, e en f of artikel 2.2 lid 1 onder d, e, f, h, i, j, k Wabo)</text:p>
            <text:p text:style-name="common-al">
            
          </text:p>
            <text:p text:style-name="common-al">Burgemeester en wethouders van gemeente Lopik maken bekend dat zij een omgevingsvergunning hebben verleend voor het kappen van een boom tussen twee huizen ter hoogte van een riooltank op het adres Benedeneind NZ 316 en 316A in Benschop.</text:p>
            <text:p text:style-name="common-al">De vergunning is verzonden op 14 juni 2024</text:p>
            <text:p text:style-name="common-al">
            
          </text:p>
            <text:p text:style-name="last-al">Bezwaar       </text:p>
            <text:list text:style-name="id1-3-2-1-1-10">
              <text:list-item text:style-override="id1-3-2-1-1-10-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10-2">
                <text:number>•</text:number>
                <text:p text:style-name="al">Het besluit treedt de dag na de bekendmaking in werking, tenzij gedurende de bezwaartermijn bezwaar is ingediend én een verzoek om voorlopige voorziening is gedaan.</text:p>
              </text:list-item>
              <text:list-item text:style-override="id1-3-2-1-1-10-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413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3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3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7448</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Verleende omgevingsvergunning reguliere procedure, kappen van een boom, Benedeneind NZ 316 in Benschop, Verzoeklocatie  Lopik (LPK00) E 607, Z.017448</meta:user-defined>
    <meta:user-defined meta:name="DCTERMS.W3CDTF/DCTERMS.available">2024-06-24</meta:user-defined>
    <meta:user-defined meta:name="DCTERMS.W3CDTF/OVERHEIDop.jaargang">2024</meta:user-defined>
    <meta:user-defined meta:name="OVERHEIDop.publicationIssue">274131</meta:user-defined>
    <meta:user-defined meta:name="OVERHEIDop.GmbID/DC.identifier">gmb-2024-274131</meta:user-defined>
    <meta:user-defined meta:name="OVERHEIDop.versieInformatie"/>
  </office:meta>
</office:document-meta>
</file>