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Schoolsportd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Schoolsportdagen</text:p>
            <text:p text:style-name="common-al">Naam organisator: gemeente Zeewolde, Buurtsport</text:p>
            <text:p text:style-name="common-al">Datum: 19 en 20 september 2024</text:p>
            <text:p text:style-name="common-al">Locatie: Kluunpark, atletiekbaan, Kluunpad 21</text:p>
            <text:p text:style-name="common-al">Zaaknummer: 8054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 juli 2024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412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2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Schoolsportda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74129</meta:user-defined>
    <meta:user-defined meta:name="OVERHEIDop.GmbID/DC.identifier">gmb-2024-274129</meta:user-defined>
    <meta:user-defined meta:name="OVERHEIDop.versieInformatie"/>
  </office:meta>
</office:document-meta>
</file>