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Evenement : Kermis Goirle</text:p>
            <text:p text:style-name="common-al">Datum : 29 juni tot en met 3 juli 2024</text:p>
            <text:p text:style-name="common-al">Tijd : dagelijks van 13.00 uur tot 24.00 uur</text:p>
            <text:p text:style-name="common-al">Locatie : op het Oranjeplein, gedeelte Kalverstraat, gedeelte Hovel, Kloosterplein en gedeelte Thomas van Diessenstraat </text:p>
            <text:p text:style-name="common-al">Verzenddatum besluit : 20 juni 2024</text:p>
            <text:p text:style-name="common-al">Zaaknummer : 2024-009685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1">
              <text:list-item text:style-override="id1-3-2-1-1-11-1">
                <text:number>1.</text:number>
                <text:p text:style-name="al">Online: ga naar www.goirle.nl/bezwaarschriftindienen en gebruik uw DigiD.</text:p>
              </text:list-item>
              <text:list-item text:style-override="id1-3-2-1-1-11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3">
              <text:list-item text:style-override="id1-3-2-1-1-13-1">
                <text:number>1.</text:number>
                <text:p text:style-name="al">Uw naam en adres </text:p>
              </text:list-item>
              <text:list-item text:style-override="id1-3-2-1-1-13-2">
                <text:number>2.</text:number>
                <text:p text:style-name="al">De datum van uw bezwaarschrift </text:p>
              </text:list-item>
              <text:list-item text:style-override="id1-3-2-1-1-13-3">
                <text:number>3.</text:number>
                <text:p text:style-name="al">Om welk besluit het gaat (bijv. onderwerp, zaaknummer)</text:p>
              </text:list-item>
              <text:list-item text:style-override="id1-3-2-1-1-13-4">
                <text:number>4.</text:number>
                <text:p text:style-name="al">Waarom u het niet eens bent met het besluit </text:p>
              </text:list-item>
              <text:list-item text:style-override="id1-3-2-1-1-13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412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‘Kermis Goirle’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27</meta:user-defined>
    <meta:user-defined meta:name="OVERHEIDop.GmbID/DC.identifier">gmb-2024-274127</meta:user-defined>
    <meta:user-defined meta:name="OVERHEIDop.versieInformatie"/>
  </office:meta>
</office:document-meta>
</file>