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rpsstraat 2, verleende omgevingsvergunning wijzigen voorgevel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0026 verleend. De gemeente geeft hiermee toestemming voor het wijzigen van de voorgevel en het plaatsen van een dakkapel aan Dorpsstraat 2 in Houten. </text:p>
            <text:p text:style-name="common-al">
            
          </text:p>
            <text:p text:style-name="common-al">De verzenddatum van het besluit is 20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41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0026</meta:user-defined>
    <dc:language>nl</dc:language>
    <meta:user-defined meta:name="OVERHEIDop.locatietype/OVERHEIDop.gebiedsmarkering">Punt</meta:user-defined>
    <meta:user-defined meta:name="DC.title">Houten, Dorpsstraat 2, verleende omgevingsvergunning wijzigen voorgevel en plaatsen dakka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124</meta:user-defined>
    <meta:user-defined meta:name="OVERHEIDop.GmbID/DC.identifier">gmb-2024-274124</meta:user-defined>
    <meta:user-defined meta:name="OVERHEIDop.versieInformatie"/>
  </office:meta>
</office:document-meta>
</file>