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ontwerpbesluit, realiseren van een groenvak en een luik als ingang van de reinwaterkelders, gebied tussen Willemsoord 66 en 7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het gebied tussen Willemsoord 66 en 72, het realiseren van een groenvak en een luik als ingang van de reinwaterkelders</text:p>
            <text:p text:style-name="common-al">
            <text:span text:style-name="nadrukvet">Inzage</text:span>
          </text:p>
            <text:p text:style-name="common-al">Het bovengenoemde verzoek, het ontwerpbesluit en de bijbehorende stukken liggen vanaf 1 juli 2024 gedurende zes weken ter inzage. In deze periode kan een ieder een zienswijze indienen tegen het ontwerpbesluit.</text:p>
            <text:p text:style-name="common-al">U kunt de omgevingsvergunning en de daarbij behorende stukken die ter inzage liggen inzien op:</text:p>
            <text:p text:style-name="common-al">a. www.denhelder.nl/inzage</text:p>
            <text:p text:style-name="common-al">b. Willemsoord 66 in Den Helder. Voor het inzien van het dossier moet vooraf een afspraak worden gemaakt via het Klantcontactcentrum, telefoon 14 0223.</text:p>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 U kunt uw zienswijze ook mailen naar vergunningen@denhelder.nl</text:p>
            <text:p text:style-name="common-al">
            <text:span text:style-name="nadrukvet">Vervolg</text:span>
          </text:p>
            <text:p text:style-name="common-al">Na de ter inzagelegging wordt een definitief besluit genomen. Zienswijzen worden betrokken bij het definitieve besluit. Het definitieve besluit wordt ook 6 weken ter inzage gelegd. Hierover volgt dan een kennisgeving.</text:p>
            <text:p text:style-name="common-al">
            <text:span text:style-name="nadrukvet">Auteursrecht op bijbehorende stukken</text:span>
          </text:p>
            <text:p text:style-name="last-al">Bij de bijbehorende stukken, onder andere tekeningen en rapporten, van het ontwerpbesluit geldt het auteursrecht. Voor het gebruik van deze stukken heeft toestemming nodig van degene van wie dit auteursrecht is. Voor het verkrijgen van die toestemming bent u zelf verantwoordelijk. U mag in uw zienswijze wel verwijzen naar de bijbehor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3</meta:user-defined>
    <meta:user-defined meta:name="DCTERMS.abstract">realiseren van een groenvak en een luik als ingang van de reinwaterkelders</meta:user-defined>
    <dc:language>nl</dc:language>
    <meta:user-defined meta:name="OVERHEIDop.locatietype/OVERHEIDop.gebiedsmarkering">Punt</meta:user-defined>
    <meta:user-defined meta:name="DC.title">Gemeente Den Helder, ontwerpbesluit, realiseren van een groenvak en een luik als ingang van de reinwaterkelders, gebied tussen Willemsoord 66 en 72 in Den Helder</meta:user-defined>
    <meta:user-defined meta:name="DCTERMS.W3CDTF/DCTERMS.available">2024-06-24</meta:user-defined>
    <meta:user-defined meta:name="DCTERMS.W3CDTF/OVERHEIDop.jaargang">2024</meta:user-defined>
    <meta:user-defined meta:name="OVERHEIDop.publicationIssue">274123</meta:user-defined>
    <meta:user-defined meta:name="OVERHEIDop.GmbID/DC.identifier">gmb-2024-274123</meta:user-defined>
    <meta:user-defined meta:name="OVERHEIDop.versieInformatie"/>
  </office:meta>
</office:document-meta>
</file>