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jperweg 1   Uitdam, DSO nummer 2024061100492, zaaknummer ODIJ-Z-24-1432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toepassen van grond of baggerspecie op of in de landbodem op de locatie Rijperweg 1   Uit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412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2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2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ijperweg 1   Uitdam, DSO nummer 2024061100492, zaaknummer ODIJ-Z-24-143214</meta:user-defined>
    <meta:user-defined meta:name="DCTERMS.W3CDTF/DCTERMS.available">2024-06-24</meta:user-defined>
    <meta:user-defined meta:name="DCTERMS.W3CDTF/OVERHEIDop.jaargang">2024</meta:user-defined>
    <meta:user-defined meta:name="OVERHEIDop.publicationIssue">274120</meta:user-defined>
    <meta:user-defined meta:name="OVERHEIDop.GmbID/DC.identifier">gmb-2024-274120</meta:user-defined>
    <meta:user-defined meta:name="OVERHEIDop.versieInformatie"/>
  </office:meta>
</office:document-meta>
</file>