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- terrein tussen de Oostplas en de A58 in Goir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9-06-204 de volgende omgevingsvergunning verleend:</text:p>
            <text:p text:style-name="common-al">
            <text:span text:style-name="nadrukvet">Perceel: tussen de Oostplas en de A58 in Goirle, GLE01 sectie A nummers 4836 en 4837</text:span>.</text:p>
            <text:p text:style-name="common-al">
            <text:span text:style-name="nadrukvet">Het organiseren van Eastlake Festival 2024 (</text:span>
            <text:span text:style-name="nadrukvet">verzonden op 19-06-2024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411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1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1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458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leend - terrein tussen de Oostplas en de A58 in Goirle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119</meta:user-defined>
    <meta:user-defined meta:name="OVERHEIDop.GmbID/DC.identifier">gmb-2024-274119</meta:user-defined>
    <meta:user-defined meta:name="OVERHEIDop.versieInformatie"/>
  </office:meta>
</office:document-meta>
</file>