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Lubertus van Beekstrjitte 5, 8561 GJ Balk: verleende omgevingsvergunning uitbreiden van de garage. (Z.7916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ubertus van Beekstrjitte 5, 8561 GJ Balk reguliere procedure</text:span>
          </text:p>
            <text:p text:style-name="common-al">Op 19 juni 2024 is een omgevingsvergunning verleend voor de Lubertus van Beekstrjitte 5, 8561 GJ Balk. De vergunning omvat het uitbreiden van de garag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31 juli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411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1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1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1632</meta:user-defined>
    <dc:language>nl</dc:language>
    <meta:user-defined meta:name="OVERHEIDop.locatietype/OVERHEIDop.gebiedsmarkering">Punt</meta:user-defined>
    <meta:user-defined meta:name="DC.title">Lubertus van Beekstrjitte 5, 8561 GJ Balk: verleende omgevingsvergunning uitbreiden van de garage. (Z.791632)</meta:user-defined>
    <meta:user-defined meta:name="DCTERMS.W3CDTF/DCTERMS.available">2024-06-24</meta:user-defined>
    <meta:user-defined meta:name="DCTERMS.W3CDTF/OVERHEIDop.jaargang">2024</meta:user-defined>
    <meta:user-defined meta:name="OVERHEIDop.publicationIssue">274114</meta:user-defined>
    <meta:user-defined meta:name="OVERHEIDop.GmbID/DC.identifier">gmb-2024-274114</meta:user-defined>
    <meta:user-defined meta:name="OVERHEIDop.versieInformatie"/>
  </office:meta>
</office:document-meta>
</file>