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Zuidschans te Oude Wetering zal worden afgesloten op 27 juni 2024 tussen 07.00 uur en 16.00 uur, zaaknummer 664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0-06-2024</text:p>
            <text:p text:style-name="common-al">Kenmerk: 664483</text:p>
            <text:p text:style-name="common-al"/>
            <text:p text:style-name="common-al">Op 27 juni 2024 zal tussen 07.00 uur en 16.00 uur de Zuidschans te Oude Wetering worden afgesloten voor het uitvoeren van werkzaamheden aan kabels en leid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411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1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11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664483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Zuidschans te Oude Wetering zal worden afgesloten op 27 juni 2024 tussen 07.00 uur en 16.00 uur, zaaknummer 664483</meta:user-defined>
    <meta:user-defined meta:name="DCTERMS.W3CDTF/DCTERMS.available">2024-06-24</meta:user-defined>
    <meta:user-defined meta:name="DCTERMS.W3CDTF/OVERHEIDop.jaargang">2024</meta:user-defined>
    <meta:user-defined meta:name="OVERHEIDop.externeBijlage">tekening|exb-2024-24789</meta:user-defined>
    <meta:user-defined meta:name="OVERHEIDop.publicationIssue">274113</meta:user-defined>
    <meta:user-defined meta:name="OVERHEIDop.GmbID/DC.identifier">gmb-2024-274113</meta:user-defined>
    <meta:user-defined meta:name="OVERHEIDop.versieInformatie"/>
  </office:meta>
</office:document-meta>
</file>