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anvraag omgevingsvergunningplaatsen brug Wickengaard en De Gri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8 juni 2024 aangevraagd voor het plaatsen van een brug tussen Wickengaard en De Griend in Schalkwijk 0 en heeft als kenmerk 84181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411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1815</meta:user-defined>
    <dc:language>nl</dc:language>
    <meta:user-defined meta:name="OVERHEIDop.locatietype/OVERHEIDop.gebiedsmarkering">Vlak</meta:user-defined>
    <meta:user-defined meta:name="DC.title">Schalkwijk, aanvraag omgevingsvergunningplaatsen brug Wickengaard en De Grie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110</meta:user-defined>
    <meta:user-defined meta:name="OVERHEIDop.GmbID/DC.identifier">gmb-2024-274110</meta:user-defined>
    <meta:user-defined meta:name="OVERHEIDop.versieInformatie"/>
  </office:meta>
</office:document-meta>
</file>