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pv-panelen, Piuslaan 93 5643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235 </text:p>
            <text:p text:style-name="common-al"> Omschrijving: plaatsen van pv-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93 5643PT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Besluitdatum: 20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2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1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35</meta:user-defined>
    <meta:user-defined meta:name="DCTERMS.abstract">plaatsen van pv-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pv-panelen, Piuslaan 93 5643PT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01</meta:user-defined>
    <meta:user-defined meta:name="OVERHEIDop.GmbID/DC.identifier">gmb-2024-274101</meta:user-defined>
    <meta:user-defined meta:name="OVERHEIDop.versieInformatie"/>
  </office:meta>
</office:document-meta>
</file>