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subsidieplafond Subsidieregeling afkoppelen hemelwater gemeente Al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lo:</text:p>
            <text:p text:style-name="al"/>
            <text:p text:style-name="al">Gelet op het bepaalde in artikel 8 lid 1 van de Subsidieregeling afkoppelen hemelwater gemeente Almelo (hierna: de regeling) en afdeling 4.2.2 van de Algemene wet bestuursrecht;</text:p>
            <text:p text:style-name="al"/>
            <text:p text:style-name="al">besluit:</text:p>
            <text:p text:style-name="al"/>
            <text:p text:style-name="al">vast te stellen het Uitvoeringsbesluit subsidieplafond Subsidieregeling afkoppelen hemelwater gemeente Almel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, conform artikel 8 van de regeling, voor het jaar 2024 wordt vastgesteld op € 1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</text:p>
            <text:p text:style-name="al">Dit besluit heeft betrekking op het subsidietijdvak van 1 januari 2024 tot en met 31 december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geldigheidsduur</text:p>
            <text:p text:style-name="al">1. Dit besluit treedt in werking op 1 januari 2024.</text:p>
            <text:p text:style-name="al">2. Dit besluit geldt tot en met 31 december 2024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14 november 2023</text:span></text:p>
            <text:p><text:span text:style-name="functie"/></text:p>
            <text:p><text:span text:style-name="functie">Hoogachtend,</text:span></text:p>
            <text:p><text:span text:style-name="functie">Burgemeester en Wethouders van Almelo,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: De burgemeester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1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afdeling 4.2.2 van de Algemene wet bestuursrecht]|[1.0:c:BWBR0005537&amp;afdeling=4.2.2&amp;g=2024-01-01</meta:user-defined>
    <meta:user-defined meta:name="DCTERMS.alternative">Uitvoeringsbesluit subsidieplafond Subsidieregeling afkoppelen hemelwater gemeente Almelo</meta:user-defined>
    <dc:language>nl</dc:language>
    <meta:user-defined meta:name="OVERHEIDop.locatietype/OVERHEIDop.gebiedsmarkering">Woonplaats</meta:user-defined>
    <meta:user-defined meta:name="DC.title">Uitvoeringsbesluit subsidieplafond Subsidieregeling afkoppelen hemelwater gemeente Almelo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10</meta:user-defined>
    <meta:user-defined meta:name="OVERHEIDop.betreftRegeling">CVDR713855_1</meta:user-defined>
    <meta:user-defined meta:name="OVERHEIDop.GmbID/DC.identifier">gmb-2024-27410</meta:user-defined>
    <meta:user-defined meta:name="xs:date/OVERHEIDop.startdatum">2024-01-16</meta:user-defined>
    <meta:user-defined meta:name="OVERHEIDop.versieInformatie"/>
  </office:meta>
</office:document-meta>
</file>