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uwdorp Duuk van 10 t/m 14 augustus 2024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Evenementenvergunning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06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5-2024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4 tot en met 0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09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uwdorp Duuk van 10 t/m 14 augustus 2024 - Aldenhof 1390 te Nijm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93</meta:user-defined>
    <meta:user-defined meta:name="OVERHEIDop.GmbID/DC.identifier">gmb-2024-274093</meta:user-defined>
    <meta:user-defined meta:name="OVERHEIDop.versieInformatie"/>
  </office:meta>
</office:document-meta>
</file>