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oprichten van een overkapping tussen twee bedrijfshallen ten behoeve van goederen, de Hulteweg 10 7741L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gunning wordt verleend</text:span></text:p>
            <text:p text:style-name="common-al">
            <text:span text:style-name="nadrukvet">Zaak:</text:span> Z2024-006668</text:p>
            <text:p text:style-name="common-al">
            <text:span text:style-name="nadrukvet">Ontvangen op:</text:span> 03-04-2024</text:p>
            <text:p text:style-name="common-al">
            <text:span text:style-name="nadrukvet">Locatie:</text:span> de Hulteweg 10 7741LE Coevorden</text:p>
            <text:p text:style-name="common-al">
            <text:span text:style-name="nadrukvet">Projectomschrijving:</text:span> het oprichten van een overkapping tussen twee bedrijfshallen ten behoeve van goederen</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4-06-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409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9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9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668</meta:user-defined>
    <meta:user-defined meta:name="DCTERMS.abstract">het oprichten van een overkapping tussen twee bedrijfshallen ten behoeve van goed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oprichten van een overkapping tussen twee bedrijfshallen ten behoeve van goederen, de Hulteweg 10 7741LE Coevorden</meta:user-defined>
    <meta:user-defined meta:name="DCTERMS.W3CDTF/DCTERMS.available">2024-06-24</meta:user-defined>
    <meta:user-defined meta:name="DCTERMS.W3CDTF/OVERHEIDop.jaargang">2024</meta:user-defined>
    <meta:user-defined meta:name="OVERHEIDop.publicationIssue">274092</meta:user-defined>
    <meta:user-defined meta:name="OVERHEIDop.GmbID/DC.identifier">gmb-2024-274092</meta:user-defined>
    <meta:user-defined meta:name="OVERHEIDop.versieInformatie"/>
  </office:meta>
</office:document-meta>
</file>