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inderVakantieWeek Berlic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juni 024</text:p>
            <text:p text:style-name="common-al"/>
            <text:p text:style-name="common-al">De burgemeester van Sint-Michielsgestel maakt bekend dat hij op 20 juni 2024 vergunning heeft verleend aan Stichting KinderVakantieWeek Berlicum, voor het evenement “KinderVakantieWeek Berlicum”, op het veld van Klein Engelenstede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Maandag 12 augustus </text:span>
                <text:span text:style-name="nadrukvet">2024 van </text:span>
                <text:span text:style-name="nadrukvet">9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15</text:span>
                <text:span text:style-name="nadrukvet">.</text:span>
                <text:span text:style-name="nadrukvet">3</text:span>
                <text:span text:style-name="nadrukvet">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Dinsdag 13 augustus 2024 van 9.30 uur tot 15.30 uur en van 19.00 uur tot 2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Woensdag 14 augustus 2024 van 9.30 uur tot 15.30 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09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55609</meta:user-defined>
    <dc:language>nl</dc:language>
    <meta:user-defined meta:name="OVERHEIDop.locatietype/OVERHEIDop.gebiedsmarkering">Adres</meta:user-defined>
    <meta:user-defined meta:name="DC.title">Evenement KinderVakantieWeek Berlicum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91</meta:user-defined>
    <meta:user-defined meta:name="OVERHEIDop.GmbID/DC.identifier">gmb-2024-274091</meta:user-defined>
    <meta:user-defined meta:name="OVERHEIDop.versieInformatie"/>
  </office:meta>
</office:document-meta>
</file>