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. voor het bouwen van appartementen en een commerciële ruimte - De Wending 1C, 1D en 1E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anuari 2024 een besluit genomen op de aanvraag met zaaknummer 2023003992 voor het bouwen van appartementen en een commerciële ruimte op locatie De Wending 1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40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992</meta:user-defined>
    <dc:language>nl</dc:language>
    <meta:user-defined meta:name="OVERHEIDop.locatietype/OVERHEIDop.gebiedsmarkering">Punt</meta:user-defined>
    <meta:user-defined meta:name="DC.title">Besluit op aanvraag: Omgevingsvergunning (regulier). voor het bouwen van appartementen en een commerciële ruimte - De Wending 1C, 1D en 1E in Maru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09</meta:user-defined>
    <meta:user-defined meta:name="OVERHEIDop.GmbID/DC.identifier">gmb-2024-27409</meta:user-defined>
    <meta:user-defined meta:name="OVERHEIDop.versieInformatie"/>
  </office:meta>
</office:document-meta>
</file>