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78a6a6-5f8e-45fd-bafb-084f326160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office:automatic-styles>
  <office:body>
    <office:text>
      <text:p text:style-name="new_page_staatscourant"/>
      <text:p text:style-name="single-kop-titel">Instellen parkeerverbod gedeelte Zuidzijde, te Bodegrav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3-3-2024</text:p>
            <text:p text:style-name="common-al">Onderwerp: Verkeersbesluit voor het instellen van een parkeerverbod aan de Zuidzijde ten hoogte van huisnummer 125/126, te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9">
              <text:list-item text:style-override="id1-3-2-2-1-9-1">
                <text:number>•</text:number>
                <text:p text:style-name="al">De Wegenverkeerswet 1994 (WVW 1994);</text:p>
              </text:list-item>
              <text:list-item text:style-override="id1-3-2-2-1-9-2">
                <text:number>•</text:number>
                <text:p text:style-name="al">Het Besluit Administratieve Bepalingen inzake het Wegverkeer (BABW);</text:p>
              </text:list-item>
              <text:list-item text:style-override="id1-3-2-2-1-9-3">
                <text:number>•</text:number>
                <text:p text:style-name="al">Het Reglement Verkeersregels en Verkeerstekens 1990 (RVV 1990);</text:p>
              </text:list-item>
              <text:list-item text:style-override="id1-3-2-2-1-9-4">
                <text:number>•</text:number>
                <text:p text:style-name="al">Algemeen Mandaatbesluit gemeente Bodegraven-Reeuwijk;</text:p>
              </text:list-item>
            </text:list>
            <text:p text:style-name="common-al"/>
            <text:p text:style-name="common-al">OVERWEGINGEN TEN AANZIEN VAN HET BESLUIT</text:p>
            <text:p text:style-name="common-al">Op verzoek van bewoners is door de gemeente de verkeersveiligheid bekeken. De gemeente heeft geconcludeerd dat een parkeerverbod ten hoogte van huisnummer 125/126 dient te kom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p text:style-name="common-al">Uit het oogpunt van de doelstellingen als bedoeld in artikel 2 WVW</text:p>
            <text:list text:style-name="id1-3-2-2-1-19">
              <text:list-item text:style-override="id1-3-2-2-1-19-1">
                <text:number>•</text:number>
                <text:p text:style-name="al">(lid 1a) het verzekeren van de veiligheid op de weg;</text:p>
              </text:list-item>
              <text:list-item text:style-override="id1-3-2-2-1-19-2">
                <text:number>•</text:number>
                <text:p text:style-name="al">(lid 1b) het beschermen van de weggebruikers en passagiers;</text:p>
              </text:list-item>
            </text:list>
            <text:p text:style-name="common-al">is het gewenst om een parkeerverbod aan beide zijden van de weg in te stellen op de Zuidzijde ten hoogte van huisnummer 125/126 en deze te voorzien van gele onderbroken strepen uit artikel 24, lid 1 onder e van het Regelement Verkeersregels en Verkeerstekens 1990.</text:p>
            <text:p text:style-name="common-al">
            <text:span text:style-name="nadrukvet">Motivering</text:span>
          </text:p>
            <text:p text:style-name="common-al">
            <text:span text:style-name="nadrukondlijn">Algemeen</text:span>
          </text:p>
            <text:p text:style-name="common-al">In oktober 2023 heeft de gemeente op verzoek van de bewoners aan de Zuidzijde de verkeersveiligheid ten hoogte van kruispunt Zuidzijde / Prinsendijk beoordeeld. </text:p>
            <text:p text:style-name="common-al">Het kruispunt ligt in een flauwe bocht waardoor het zicht voor het recht doorgaand verkeer op de Zuidzijde zeer beperkt is. De Zuidzijde betreft een 60 km/uur erftoegangsweg. </text:p>
            <text:p text:style-name="common-al">De gemeentelijke handhaving en de wijkagenten hebben geconstateerd dat voertuigen op korte afstand na de flauwe bocht aan de voorzijde van huisnummer 125 a/b staan geparkeerd. In observaties is te zien dat automobilisten geconfronteerd worden met de geparkeerde auto’s op een relatief hoge snelheid en weinig ruimte voor reactie hebben. Daarnaast betreft het geen vaste objecten, dus varieert het per moment of deze voertuigen aanwezig zijn. Hierdoor ontstaat onzekerheid bij de wegdeelnemer.</text:p>
            <text:p text:style-name="common-al">Geparkeerde voertuigen geven aan beide zijde van de weg extra conflicten en onvoorziene obstakels waardoor het risico op een aanrijding hoog is. Als voertuigen aan de overkant van huisnummer 125 a/b zullen worden geplaatst komen passerende voertuigen in conflict met het verkeer wat de flauwe bocht heeft gepasseerd.</text:p>
            <text:p text:style-name="common-al">Parkeerverboden zijn op andere locaties aan de Zuidzijde en in verlengde de Weijpoort in soortgelijke situaties toegepast en hiermee een terugkomend en herkenbare maatregel voor bewoners en weggebruikers. </text:p>
            <text:p text:style-name="common-al">Het treffen van een verkeersmaatregel is een normale maatschappelijke ontwikkeling waarmee een 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span text:style-name="nadrukondlijn">G</text:span>
            <text:span text:style-name="nadrukondlijn">ronden</text:span>
            <text:span text:style-name="nadrukondlijn"> o.b.v. artikel 2 WVW</text:span>
          </text:p>
            <text:list text:style-name="id1-3-2-2-1-30">
              <text:list-item text:style-override="id1-3-2-2-1-30-1">
                <text:number>1.</text:number>
                <text:p text:style-name="al">
                <text:span text:style-name="nadrukcur">Het verzekeren van de veiligheid op de weg</text:span>
              </text:p>
              </text:list-item>
            </text:list>
            <text:p text:style-name="common-al">Door het parkeerverbod zal het conflict van een onverwachts object worden weggenomen. Het slechte zicht door de flauwe bocht in combinatie met de snelheid van 60 km/uur maakt de locatie een potentieel conflictpunt bij de aanwezigheid van geparkeerde voertuigen. </text:p>
            <text:list text:style-name="id1-3-2-2-1-32">
              <text:list-item text:style-override="id1-3-2-2-1-32-1">
                <text:number>2.</text:number>
                <text:p text:style-name="al">
                <text:span text:style-name="nadrukcur">H</text:span>
                <text:span text:style-name="nadrukcur">et beschermen van de weggebruikers en passagiers</text:span>
              </text:p>
              </text:list-item>
            </text:list>
            <text:p text:style-name="common-al">Het wegnemen van voertuigen beschermt weggebruikers op een onverwachts en onvoorspelbaar voorwerp waarop niet tijdig op kan worden geanticipeerd. Vanwege het slechte zicht is het instappen in geparkeerde voertuigen in combinatie met het passeren van een ander voertuig een potentieel conflictpunt. </text:p>
            <text:p text:style-name="common-al">
            <text:span text:style-name="nadrukondlijn">Advies </text:span>
            <text:span text:style-name="nadrukondlijn">handhaving</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DATUM]  een [positief / negatief]  advies uitgebracht.</text:p>
            <text:p text:style-name="common-al">[KEUZE, BIJ NEGATIEF AANGEVEN WAAROM WORDT AFGEWEKEN]</text:p>
            <text:p text:style-name="common-al">BESLUIT</text:p>
            <text:p text:style-name="common-al">Op grond van vorenstaande overwegingen besluit het college van burgemeester en wethouders van gemeente Bodegraven-Reeuwijk om:</text:p>
            <text:list text:style-name="id1-3-2-2-1-39">
              <text:list-item text:style-override="id1-3-2-2-1-39-1">
                <text:number>•</text:number>
                <text:p text:style-name="al">Een parkeerverbod aan beide zijden van de weg in te stellen, gelegen aan de Zuidzijde ten hoogte van huisnummer 125/126 buiten de bebouwde kom van Bodegraven en deze te voorzien van onderbroken gele strepen  uit artikel 24, lid 1 onder e van het Regelement Verkeersregels en Verkeerstekens 1990.</text:p>
              </text:list-item>
            </text:list>
            <text:p text:style-name="common-al"/>
            <text:p text:style-name="common-al">Bodegraven, 13-3-2024</text:p>
            <text:p text:style-name="common-al">Namens deze,</text:p>
            <text:p text:style-name="common-al">Team wegen en verkeer, Dhr. S. van Oosterhout</text:p>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2-1-51">
              <text:list-item text:style-override="id1-3-2-2-1-51-1">
                <text:number>•</text:number>
                <text:p text:style-name="al">Politiekorps Eenheid Den Haag</text:p>
              </text:list-item>
              <text:list-item text:style-override="id1-3-2-2-1-51-2">
                <text:number>•</text:number>
                <text:p text:style-name="al">Boa’s gemeente Bodegraven-Reeuwijk</text:p>
              </text:list-item>
            </text:list>
            <text:p text:style-name="common-al"/>
            <text:p text:style-name="common-al">
            <text:span text:style-name="nadrukvet">Locatieafbeelding(en) </text:span>
          </text:p>
            <text:p text:style-name="last-al">
            <draw:frame><draw:text-box><text:section text:name="plaatje_id1-3-2-2-1-54-1" text:style-name="plaatje">
              <text:p text:style-name="illustratie_id1-3-2-2-1-54-1-1"><draw:frame draw:style-name="illustratie_id1-3-2-2-1-54-1-1" text:anchor-type="paragraph" svg:width="100.60000000000001mm" svg:height="59.900000000000006mm"><draw:image xlink:href="Pictures/Afbeelding1i1978a6a6-5f8e-45fd-bafb-084f326160c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408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8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8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Instellen parkeerverbod ivm verkeersveiligheid - Zuidzijd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Instellen parkeerverbod ivm verkeersveiligheid</meta:user-defined>
    <meta:user-defined meta:name="OVERHEIDop.verkeersbordcode">WM8</meta:user-defined>
    <dc:language>nl</dc:language>
    <meta:user-defined meta:name="OVERHEIDop.locatietype/OVERHEIDop.gebiedsmarkering">Lijn</meta:user-defined>
    <meta:user-defined meta:name="DC.title">Instellen parkeerverbod gedeelte Zuidzijde, te Bodegraven</meta:user-defined>
    <meta:user-defined meta:name="DCTERMS.W3CDTF/DCTERMS.available">2024-06-24</meta:user-defined>
    <meta:user-defined meta:name="DCTERMS.W3CDTF/OVERHEIDop.jaargang">2024</meta:user-defined>
    <meta:user-defined meta:name="OVERHEIDop.publicationIssue">274089</meta:user-defined>
    <meta:user-defined meta:name="OVERHEIDop.GmbID/DC.identifier">gmb-2024-274089</meta:user-defined>
    <meta:user-defined meta:name="OVERHEIDop.versieInformatie"/>
  </office:meta>
</office:document-meta>
</file>