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 en Langestraat</text:span> (0153Z2024041200017): het organiseren van Symphonic Broadway op 5 en 6 juli 2024 (verleend d.d. 20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08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1200017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4088</meta:user-defined>
    <meta:user-defined meta:name="OVERHEIDop.GmbID/DC.identifier">gmb-2024-274088</meta:user-defined>
    <meta:user-defined meta:name="OVERHEIDop.versieInformatie"/>
  </office:meta>
</office:document-meta>
</file>