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05-07 tm 03-08-2024 op de locatie Voorstraat 100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4 heeft de gemeente een aanvraag ontvangen om een voorwerp op of aan de weg te plaatsen van 05-02024 tot 03-08-2024 op de locatie Voorstraat 100, Lekkerkerk. De aanvraag is geregistreerd onder zaaknummer 193113894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408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8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8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89422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05-07 tm 03-08-2024 op de locatie Voorstraat 100, Lekkerkerk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087</meta:user-defined>
    <meta:user-defined meta:name="OVERHEIDop.GmbID/DC.identifier">gmb-2024-274087</meta:user-defined>
    <meta:user-defined meta:name="OVERHEIDop.versieInformatie"/>
  </office:meta>
</office:document-meta>
</file>