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Evenement “Introductiedag Maritiem en Logistiek College de Ruyter” op het badstrand in Vlissingen op 2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0-melding evenement op grond van de Algemene plaatselijke verordening Vlissingen 2013 geaccepteerd van:</text:p>
            <text:p text:style-name="common-al">Naam evenement: Introductiedag Maritiem en Logistiek College de Ruyter</text:p>
            <text:p text:style-name="common-al">Naam organisator: Maritiem en Logistiek College de Ruyter</text:p>
            <text:p text:style-name="common-al">Voor de locatie: Badstrand in Vlissingen</text:p>
            <text:p text:style-name="common-al">Korte omschrijving: Introductiedag 1<text:span text:style-name="sup">e</text:span> jaar studenten</text:p>
            <text:p text:style-name="common-al">Datum evenement: donderdag 22 augustus 2024 van 09:00 uur tot 16:30 uur </text:p>
            <text:p text:style-name="last-al">Verzenddatum: 20-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408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8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Evenement “Introductiedag Maritiem en Logistiek College de Ruyter” op het badstrand in Vlissingen op 22 augustus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84</meta:user-defined>
    <meta:user-defined meta:name="OVERHEIDop.GmbID/DC.identifier">gmb-2024-274084</meta:user-defined>
    <meta:user-defined meta:name="OVERHEIDop.versieInformatie"/>
  </office:meta>
</office:document-meta>
</file>