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activiteiten in het centrum van Nieuw Bergen, div. datums in juli en augustus 2024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zomermarkten d.d. 20-07-2024/03-08-2024/17-08-2024, springkussenfestival d.d. 27-07-2024 en straattekenfestijn 10-08-2024</text:p>
            <text:p text:style-name="common-al">· Besluitdatum: 20 juni 2024</text:p>
            <text:p text:style-name="common-al">· Locatie: Mosaïqueplein, 5854AW Bergen L</text:p>
            <text:p text:style-name="common-al">· Zaaknummer: Z2024-0000034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 augustus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479d6bf4-2eee-11ef-a337-0050560122a3" xlink:type="simple">http://jeleefomgeving.nl/inzien/001681047/479d6bf4-2eee-11ef-a337-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408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8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8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341</meta:user-defined>
    <meta:user-defined meta:name="DCTERMS.abstract">Betreft: Evenementenvergunning verleend voor het organiseren van activiteiten in het centrum van Nieuw Bergen div. datums in juli en augustus 2024</meta:user-defined>
    <dc:language>nl</dc:language>
    <meta:user-defined meta:name="OVERHEIDop.locatietype/OVERHEIDop.gebiedsmarkering">Vlak</meta:user-defined>
    <meta:user-defined meta:name="DC.title">Besluit op aanvraag voor het organiseren van activiteiten in het centrum van Nieuw Bergen, div. datums in juli en augustus 2024</meta:user-defined>
    <meta:user-defined meta:name="OVERHEIDop.datumEindeReactietermijn">2024-08-01</meta:user-defined>
    <meta:user-defined meta:name="OVERHEIDop.terinzageleggingBG">https://jeleefomgeving.nl/inzien/001681047/479d6bf4-2eee-11ef-a337-0050560122a3</meta:user-defined>
    <meta:user-defined meta:name="DCTERMS.W3CDTF/DCTERMS.available">2024-06-24</meta:user-defined>
    <meta:user-defined meta:name="DCTERMS.W3CDTF/OVERHEIDop.jaargang">2024</meta:user-defined>
    <meta:user-defined meta:name="OVERHEIDop.publicationIssue">274081</meta:user-defined>
    <meta:user-defined meta:name="OVERHEIDop.GmbID/DC.identifier">gmb-2024-274081</meta:user-defined>
    <meta:user-defined meta:name="OVERHEIDop.versieInformatie"/>
  </office:meta>
</office:document-meta>
</file>