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tze Veldstraweg 90, 8514 CN Ouwster-Nijega, Langweer (LWR02) B 4714: Verlenging beslistermijn aangevraagde omgevingsvergunning realiseren van een recreatiewoning in een bijgebouw. (Z.783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Jetze Veldstraweg 90, 8514 CN Ouwster-Nijega, Langweer (LWR02) B 4714</text:span>
          </text:p>
            <text:p text:style-name="common-al">
            
          </text:p>
            <text:p text:style-name="common-al">Op 20-06-2024 heeft de gemeente de beslistermijn voor een aangevraagde omgevingsvergunning voor de Jetze Veldstraweg 90, 8514 CN Ouwster-Nijega, Langweer (LWR02) B 4714 verlengd met maximaal 6 weken. De uiterste datum waarop de gemeente een besluit moet nemen is nu 01-08-2024. Dit besluit is tot stand gekomen in samenspraak met de aanvrager. De aanvraag betreft het realiseren van een recreatiewoning in een bijgebouw.</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407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7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7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3945</meta:user-defined>
    <dc:language>nl</dc:language>
    <meta:user-defined meta:name="OVERHEIDop.locatietype/OVERHEIDop.gebiedsmarkering">Punt</meta:user-defined>
    <meta:user-defined meta:name="OVERHEIDop.locatietype/OVERHEIDop.gebiedsmarkering">Perceel</meta:user-defined>
    <meta:user-defined meta:name="DC.title">Jetze Veldstraweg 90, 8514 CN Ouwster-Nijega, Langweer (LWR02) B 4714: Verlenging beslistermijn aangevraagde omgevingsvergunning realiseren van een recreatiewoning in een bijgebouw. (Z.783945)</meta:user-defined>
    <meta:user-defined meta:name="DCTERMS.W3CDTF/DCTERMS.available">2024-06-24</meta:user-defined>
    <meta:user-defined meta:name="DCTERMS.W3CDTF/OVERHEIDop.jaargang">2024</meta:user-defined>
    <meta:user-defined meta:name="OVERHEIDop.publicationIssue">274078</meta:user-defined>
    <meta:user-defined meta:name="OVERHEIDop.GmbID/DC.identifier">gmb-2024-274078</meta:user-defined>
    <meta:user-defined meta:name="OVERHEIDop.versieInformatie"/>
  </office:meta>
</office:document-meta>
</file>