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irport Plaza 1, 8218 P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</text:span>Passagiersterminal Lelystad Airport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40715</text:p>
            <text:p text:style-name="common-al">Onderwerp: Bedrijven barbecue Lelystad Airport 2024</text:p>
            <text:p text:style-name="common-al">Locatie: Lelystad Airport</text:p>
            <text:p text:style-name="common-al">Datum activiteit:<text:span text:style-name="nadrukvet"/>12 sept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407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7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7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440715</meta:user-defined>
    <dc:language>nl</dc:language>
    <meta:user-defined meta:name="OVERHEIDop.locatietype/OVERHEIDop.gebiedsmarkering">Punt</meta:user-defined>
    <meta:user-defined meta:name="DC.title">Ontvangen melding - Airport Plaza 1, 8218 PJ Lelysta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77</meta:user-defined>
    <meta:user-defined meta:name="OVERHEIDop.GmbID/DC.identifier">gmb-2024-274077</meta:user-defined>
    <meta:user-defined meta:name="OVERHEIDop.versieInformatie"/>
  </office:meta>
</office:document-meta>
</file>