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oor de nieuwbouw van Stal Vermulst wordt hierbij een gewijzigde bouwaanvraag ingediend voor het vergroten van de binnenpaddock. De bouwvergunningen voor de totale nieuwbouw zijn vergund op 10-1-2024 onder de oude wetgeving. Gelet op de extreem natte winte - Schootsedijk 30, 5491VC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1254 voor een omgevingsvergunning te verlengen met zes weken. </text:p>
            <text:p text:style-name="common-al">
            <text:span text:style-name="nadrukvet"> Gegevens aanvraag</text:span>
          </text:p>
            <text:p text:style-name="common-al"> Omschrijving: Voor de nieuwbouw van Stal Vermulst wordt hierbij een gewijzigde bouwaanvraag ingediend voor het vergroten van de binnenpaddock. De bouwvergunningen voor de totale nieuwbouw zijn vergund op 10-1-2024 onder de oude wetgeving. Gelet op de extreem natte winte</text:p>
            <text:p text:style-name="common-al"> Locatie: Schootsedijk 30, 5491VC Sint-Oedenrode</text:p>
            <text:p text:style-name="common-al"> Zaaknummer: OW-2024-1254</text:p>
            <text:p text:style-name="common-al">
            <text:span text:style-name="nadrukvet"> Gegevens</text:span>
          </text:p>
            <text:p text:style-name="common-al"> Omschrijving: Voor de nieuwbouw van Stal Vermulst wordt hierbij een gewijzigde bouwaanvraag ingediend voor het vergroten van de binnenpaddock. De bouwvergunningen voor de totale nieuwbouw zijn vergund op 10-1-2024 onder de oude wetgeving. Gelet op de extreem natte winte</text:p>
            <text:p text:style-name="common-al"> Locatie: Schootsedijk 30, 5491VC Sint-Oedenrode</text:p>
            <text:p text:style-name="common-al"> Zaaknummer: OW-2024-1254</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407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7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7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54</meta:user-defined>
    <meta:user-defined meta:name="DCTERMS.abstract">Gemeente Meierijstad - verlenging beslistermijn  - omgevingsvergunning - Schootsedijk 30, 5491VC Sint-Oedenrode</meta:user-defined>
    <dc:language>nl</dc:language>
    <meta:user-defined meta:name="OVERHEIDop.locatietype/OVERHEIDop.gebiedsmarkering">Adres</meta:user-defined>
    <meta:user-defined meta:name="DC.title">Gemeente Meierijstad - verlenging beslistermijn omgevingsvergunning - Voor de nieuwbouw van Stal Vermulst wordt hierbij een gewijzigde bouwaanvraag ingediend voor het vergroten van de binnenpaddock. De bouwvergunningen voor de totale nieuwbouw zijn vergund op 10-1-2024 onder de oude wetgeving. Gelet op de extreem natte winte - Schootsedijk 30, 5491VC Sint-Oedenrode</meta:user-defined>
    <meta:user-defined meta:name="DCTERMS.W3CDTF/DCTERMS.available">2024-06-24</meta:user-defined>
    <meta:user-defined meta:name="DCTERMS.W3CDTF/OVERHEIDop.jaargang">2024</meta:user-defined>
    <meta:user-defined meta:name="OVERHEIDop.publicationIssue">274075</meta:user-defined>
    <meta:user-defined meta:name="OVERHEIDop.GmbID/DC.identifier">gmb-2024-274075</meta:user-defined>
    <meta:user-defined meta:name="OVERHEIDop.versieInformatie"/>
  </office:meta>
</office:document-meta>
</file>