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25, 8316 LA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07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7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7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1</meta:user-defined>
    <meta:user-defined meta:name="DCTERMS.abstract">Koogstraat 25, 8316 LA Marknesse: Omgevingsvergunning 20 juni 2024 het bouwen van een vrijstaande woning</meta:user-defined>
    <dc:language>nl</dc:language>
    <meta:user-defined meta:name="OVERHEIDop.locatietype/OVERHEIDop.gebiedsmarkering">Vlak</meta:user-defined>
    <meta:user-defined meta:name="DC.title">Besluit omgevingsvergunning Koogstraat 25, 8316 LA Marknesse: het bouwen van een vrijstaande wo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73</meta:user-defined>
    <meta:user-defined meta:name="OVERHEIDop.GmbID/DC.identifier">gmb-2024-274073</meta:user-defined>
    <meta:user-defined meta:name="OVERHEIDop.versieInformatie"/>
  </office:meta>
</office:document-meta>
</file>