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 januari 2024 tot en met 24 februari 2024 ter hoogte van Gasthuisstraat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asthuisstraat 1, 4201 JM</text:span> (verzonden 28/12 ’23)</text:p>
            <text:p text:style-name="common-al">Wijziging vergunning tijdelijk gebruik openbare ruimte voor het plaatsen van een steiger ter hoogte van Gasthuisstraat 1 van 2 januari 2024 tot en met 24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 januari 2024 tot en met 24 februari 2024 ter hoogte van Gasthuisstraat 1 te Gorinche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07</meta:user-defined>
    <meta:user-defined meta:name="OVERHEIDop.GmbID/DC.identifier">gmb-2024-27407</meta:user-defined>
    <meta:user-defined meta:name="OVERHEIDop.versieInformatie"/>
  </office:meta>
</office:document-meta>
</file>