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wijzigen van de voorgevel, Akerkhof 49, 9712 B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wijzigen van de voorgevel</text:span>
            <text:span text:style-name="nadrukvet"> aan </text:span>
            <text:span text:style-name="nadrukvet">Akerkhof 49 te Groningen  </text:span>
          </text:p>
            <text:p text:style-name="common-al">De gemeente Groningen heeft de beslistermijn verlengd voor de aanvraag voor een omgevingsvergunning voor het wijzigen van de voorgevel aan Akerkhof 49  te Groningen, dossiernummer GRN-0000277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4-2024. Waarschijnlijk neemt de gemeente nu voor 19-07-2024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406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6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6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776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wijzigen van de voorgevel, Akerkhof 49, 9712 BC Groning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069</meta:user-defined>
    <meta:user-defined meta:name="OVERHEIDop.GmbID/DC.identifier">gmb-2024-274069</meta:user-defined>
    <meta:user-defined meta:name="OVERHEIDop.versieInformatie"/>
  </office:meta>
</office:document-meta>
</file>