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Haag 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aag Uit</text:p>
            <text:p text:style-name="common-al">Naam organisator: Stichting Haag Uit</text:p>
            <text:p text:style-name="common-al">Datum: 24 augustus 2024 tot en met 31 augustus 2024</text:p>
            <text:p text:style-name="common-al">Locatie: Scoutinglandgoed , Nulderpad 5</text:p>
            <text:p text:style-name="common-al">Zaaknummer: 8053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5 juni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406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6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6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Haag Uit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4063</meta:user-defined>
    <meta:user-defined meta:name="OVERHEIDop.GmbID/DC.identifier">gmb-2024-274063</meta:user-defined>
    <meta:user-defined meta:name="OVERHEIDop.versieInformatie"/>
  </office:meta>
</office:document-meta>
</file>