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4.0292, Markt – Centrum Geleen, 6161 G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Spectaculo (straattheaterfestival)</text:p>
            <text:p text:style-name="common-al">Locatie:     Markt en Centrum Geleen</text:p>
            <text:p text:style-name="common-al">Verzenddatum:    19 juni 2024</text:p>
            <text:p text:style-name="common-al">Dossiernummer:    OV24.0292</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406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6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6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4.0292, Markt – Centrum Geleen, 6161 GE Geleen</meta:user-defined>
    <meta:user-defined meta:name="DCTERMS.W3CDTF/DCTERMS.available">2024-06-24</meta:user-defined>
    <meta:user-defined meta:name="DCTERMS.W3CDTF/OVERHEIDop.jaargang">2024</meta:user-defined>
    <meta:user-defined meta:name="OVERHEIDop.publicationIssue">274060</meta:user-defined>
    <meta:user-defined meta:name="OVERHEIDop.GmbID/DC.identifier">gmb-2024-274060</meta:user-defined>
    <meta:user-defined meta:name="OVERHEIDop.versieInformatie"/>
  </office:meta>
</office:document-meta>
</file>