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eidenmarkt te Enk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juni 2024 namens gemeente Enkhuizen een volledige melding ontvangen voor het project ‘Ondergrondse containers Enkhuizen EHN15’ aan Meidenmarkt te Enkhuizen. Het gaat over het plaatsen van een ondergrondse container. Hierbij wordt grond ontgraven en afgevoerd. Deze melding betreft de locatie EHN15. De melding heeft het kenmerk OMG-033530/DMS464566.</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Graven in bodem met een kwaliteit boven interventiewaarde bodemkwaliteit (Bal §4.120)</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353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405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5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5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530</meta:user-defined>
    <dc:language>nl</dc:language>
    <meta:user-defined meta:name="OVERHEIDop.locatietype/OVERHEIDop.gebiedsmarkering">Vlak</meta:user-defined>
    <meta:user-defined meta:name="DC.title">Melding ontvangen voor Meidenmarkt te Enkhuizen (Graven in bodem boven interventiewaarde)</meta:user-defined>
    <meta:user-defined meta:name="DCTERMS.W3CDTF/DCTERMS.available">2024-06-24</meta:user-defined>
    <meta:user-defined meta:name="DCTERMS.W3CDTF/OVERHEIDop.jaargang">2024</meta:user-defined>
    <meta:user-defined meta:name="OVERHEIDop.publicationIssue">274057</meta:user-defined>
    <meta:user-defined meta:name="OVERHEIDop.GmbID/DC.identifier">gmb-2024-274057</meta:user-defined>
    <meta:user-defined meta:name="OVERHEIDop.versieInformatie"/>
  </office:meta>
</office:document-meta>
</file>