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37A, 5374 N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voor een omgevingsvergunning met zaaknummer <text:span text:style-name="nadrukvet">2276-2024</text:span>.</text:p>
            <text:p text:style-name="common-al">De zaak betreft locatie Zandstraat 37A, 5374 NA Schaijk en heeft de omschrijving het "in afwijking van het bestemmingsplan plaatsen van een overkapping aan een bedrijfshal ". De vergunning is verleend.</text:p>
            <text:p text:style-name="common-al">Het besluit betreft de volgende onderdelen: Buitenplanse kleine afwijking (Handelen in strijd met Ruimtelijke Ordening).</text:p>
            <text:p text:style-name="common-al">Het besluit is verzonden op: 20-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0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2762024</meta:user-defined>
    <meta:user-defined meta:name="DCTERMS.abstract">in afwijking van het bestemmingsplan plaatsen van een overkapping (D) aan een bedrijfshal </meta:user-defined>
    <dc:language>nl</dc:language>
    <meta:user-defined meta:name="OVERHEIDop.locatietype/OVERHEIDop.gebiedsmarkering">Punt</meta:user-defined>
    <meta:user-defined meta:name="DC.title">Besluit aanvraag omgevingsvergunning Zandstraat 37A, 5374 NA Schaijk</meta:user-defined>
    <meta:user-defined meta:name="DCTERMS.W3CDTF/DCTERMS.available">2024-06-24</meta:user-defined>
    <meta:user-defined meta:name="DCTERMS.W3CDTF/OVERHEIDop.jaargang">2024</meta:user-defined>
    <meta:user-defined meta:name="OVERHEIDop.publicationIssue">274055</meta:user-defined>
    <meta:user-defined meta:name="OVERHEIDop.GmbID/DC.identifier">gmb-2024-274055</meta:user-defined>
    <meta:user-defined meta:name="OVERHEIDop.versieInformatie"/>
  </office:meta>
</office:document-meta>
</file>