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thoflaan 23, 7214B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uni 2024 de volgende aanvraag voor een Omgevingsvergunning hebben ontvangen:</text:p>
            <text:p text:style-name="common-al">Olthoflaan 23, 7214BN Epse, het afgraven van grond ten behoeve van aanleg zwembad en het plaatsen van twee bijgebouwen, Z2024-0129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405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5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5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1295</meta:user-defined>
    <meta:user-defined meta:name="DCTERMS.abstract">Z2024-01295 Olthoflaan 23, 7214BN Epse</meta:user-defined>
    <dc:language>nl</dc:language>
    <meta:user-defined meta:name="OVERHEIDop.locatietype/OVERHEIDop.gebiedsmarkering">Vlak</meta:user-defined>
    <meta:user-defined meta:name="DC.title">Aanvraag Omgevingsvergunning Olthoflaan 23, 7214BN Eps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4053</meta:user-defined>
    <meta:user-defined meta:name="OVERHEIDop.GmbID/DC.identifier">gmb-2024-274053</meta:user-defined>
    <meta:user-defined meta:name="OVERHEIDop.versieInformatie"/>
  </office:meta>
</office:document-meta>
</file>