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gemeentebomen (kadastraal perceel G4166) ten behoeve van HOV Eemnes (herplantplicht) op de locatie Gooiergracht te Laren (zaaknummer WABO 2023-09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januari 2024 een omgevingsvergunning verleend. De gemeente geeft hiermee toestemming voor het vellen van 2 gemeentebomen ten behoeve van HOV Eemnes op de locatie Gooiergracht (rotonde Gooiergracht/Eemnesserweg, kadastraal perceel G4166) te Laren. Er geldt een herplantpli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40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gemeentebomen (kadastraal perceel G4166) ten behoeve van HOV Eemnes (herplantplicht) op de locatie Gooiergracht te Laren (zaaknummer WABO 2023-0975)</meta:user-defined>
    <meta:user-defined meta:name="DCTERMS.W3CDTF/DCTERMS.available">2024-01-16</meta:user-defined>
    <meta:user-defined meta:name="DCTERMS.W3CDTF/OVERHEIDop.jaargang">2024</meta:user-defined>
    <meta:user-defined meta:name="OVERHEIDop.publicationIssue">27405</meta:user-defined>
    <meta:user-defined meta:name="OVERHEIDop.GmbID/DC.identifier">gmb-2024-27405</meta:user-defined>
    <meta:user-defined meta:name="OVERHEIDop.versieInformatie"/>
  </office:meta>
</office:document-meta>
</file>