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woning t.b.v. realiseren 3 appartementen op het perceel Hendrik van Viandenstraat 37A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woning t.b.v. realiseren 3 appartementen op het perceel Hendrik van Viandenstraat 37A, 3817 AA Amersfoort</text:span>
          </text:p>
            <text:p text:style-name="common-al">De Gemeente Amersfoort heeft op 14-06-2024 een aanvraag voor een omgevingsvergunning ontvangen voor het wijzigen van het gebruik van de woning t.b.v. realiseren 3 appartementen op het perceel Hendrik van Viandenstraat 37A, 3817 AA Amersfoort, met kenmerk CLZ-000142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04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03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de woning t.b.v. realiseren 3 appartementen op het perceel Hendrik van Viandenstraat 37A, 3817 AA Amersfoor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48</meta:user-defined>
    <meta:user-defined meta:name="OVERHEIDop.GmbID/DC.identifier">gmb-2024-274048</meta:user-defined>
    <meta:user-defined meta:name="OVERHEIDop.versieInformatie"/>
  </office:meta>
</office:document-meta>
</file>